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3" style:family="paragraph" style:parent-style-name="Standard">
      <style:text-properties fo:font-size="8pt" style:font-size-asian="8pt" style:font-size-complex="7pt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5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0.044cm" svg:y="0.116cm" svg:width="3.11cm" svg:height="3.022cm" draw:z-index="0"><draw:image xlink:href="Pictures/10000201000000640000006575E0DAAC.png" xlink:type="simple" xlink:show="embed" xlink:actuate="onLoad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4/15<text:tab/></text:p>
      <text:p text:style-name="P6"/>
      <text:p text:style-name="P10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<text:s text:c="130"/>(nazwa drużyny) <text:s text:c="34"/></text:p>
      <text:p text:style-name="P8">informuje iż w porozumieniu z przeciwnikiem przekłada mecz z:</text:p>
      <text:p text:style-name="P11"/>
      <text:p text:style-name="P10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<text:s text:c="130"/>(nazwa drużyny przeciwnej)</text:p>
      <text:p text:style-name="P11"/>
      <text:p text:style-name="P11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9"><text:s text:c="63"/>(data) <text:s text:c="111"/>(godzina) <text:s text:c="34"/></text:p>
      <text:p text:style-name="P12"/>
      <text:p text:style-name="P11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9"><text:s text:c="63"/>(data) <text:s text:c="111"/>(godzina) <text:s text:c="34"/></text:p>
      <text:p text:style-name="P12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4">(podpis kapitana/kierownika) <text:s text:c="32"/></text:p>
      <text:p text:style-name="P1"/>
      <text:p text:style-name="P1"/>
      <text:p text:style-name="P1"/>
      <text:p text:style-name="P1"><text:tab/></text:p>
      <text:p text:style-name="P13"><draw:line text:anchor-type="char" draw:z-index="1" draw:style-name="gr1" draw:text-style-name="P21" svg:x1="0.041cm" svg:y1="0.025cm" svg:x2="16.583cm" svg:y2="0.025cm"><text:p/></draw:line></text:p>
      <text:p text:style-name="P15">PODPIS DRUZYNY PRZECIWNEJ</text:p>
      <text:p text:style-name="P13"/>
      <text:p text:style-name="P13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4">(podpis kapitana/kierownika) <text:s text:c="32"/></text:p>
      <text:p text:style-name="P3"/>
      <text:p text:style-name="P3"/>
      <text:p text:style-name="P3"/>
      <text:p text:style-name="P13"><draw:line text:anchor-type="char" draw:z-index="2" draw:style-name="gr1" draw:text-style-name="P21" svg:x1="0.041cm" svg:y1="0.025cm" svg:x2="16.583cm" svg:y2="0.025cm"><text:p/></draw:line></text:p>
      <text:p text:style-name="P15">WYPEŁNIA ORGANIZATOR</text:p>
      <text:p text:style-name="P13"/>
      <text:p text:style-name="P13"/>
      <text:p text:style-name="P10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4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</dc:title>
    <meta:initial-creator>Nowak S. i Krala A.</meta:initial-creator>
    <meta:creation-date>2009-11-03T16:33:00</meta:creation-date>
    <dc:date>2014-10-21T13:16:36.78</dc:date>
    <meta:editing-cycles>3</meta:editing-cycles>
    <meta:editing-duration>PT2H1M11S</meta:editing-duration>
    <meta:generator>OpenOffice/4.1.1$Win32 OpenOffice.org_project/411m6$Build-9775</meta:generator>
    <meta:document-statistic meta:table-count="0" meta:image-count="1" meta:object-count="0" meta:page-count="1" meta:paragraph-count="23" meta:word-count="90" meta:character-count="2722"/>
  </office:meta>
</office:document-meta>
</file>